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11">
      <text:list-level-style-number text:level="1" style:num-suffix="." style:num-format="I" text:start-value="4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Akapitzlistą" style:list-style-name="WWNum4" style:family="paragraph">
      <style:text-properties fo:font-size="14pt" style:font-size-asian="14pt" style:font-size-complex="14pt"/>
    </style:style>
    <style:style style:name="P12" style:parent-style-name="Akapitzlistą" style:list-style-name="WWNum4" style:family="paragraph">
      <style:text-properties fo:font-size="14pt" style:font-size-asian="14pt" style:font-size-complex="14pt"/>
    </style:style>
    <style:style style:name="P13" style:parent-style-name="Akapitzlistą" style:list-style-name="WWNum4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18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1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3" style:parent-style-name="Standard" style:list-style-name="LFO11" style:family="paragraph">
      <style:paragraph-properties fo:text-align="justify" fo:margin-left="0in" fo:text-indent="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fo:color="#00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fo:color="#000000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Protokół nr 7/11/2019</text:p>
      <text:p text:style-name="P2">z posiedzenia Rady Osiedla Widokowe</text:p>
      <text:p text:style-name="P3">w dniu 05.11.2019 roku.</text:p>
      <text:p text:style-name="P4"/>
      <text:p text:style-name="P5">I. Obecni na posiedzeniu wg listy obecności.</text:p>
      <text:p text:style-name="P6"/>
      <text:p text:style-name="Standard"><text:span text:style-name="T7">II.</text:span><text:span text:style-name="T8"><text:s/>Obradom przewodniczyła Teresa Replińska -<text:s/></text:span><text:span text:style-name="T9">Przewodnicząca Rady Osiedla Widokowe.</text:span></text:p>
      <text:p text:style-name="P10">Po krótkim powitaniu zebranych przewodnicząca przedstawiła porządek zebrania:</text:p>
      <text:list text:style-name="WWNum4">
        <text:list-item>
          <text:p text:style-name="P11">Omówienie spraw bieżących i bieżącej korespondencji</text:p>
        </text:list-item>
        <text:list-item>
          <text:p text:style-name="P12">Dyskusja i wolne wnioski</text:p>
        </text:list-item>
        <text:list-item>
          <text:p text:style-name="P13">Zakończenie zebrania.</text:p>
        </text:list-item>
      </text:list>
      <text:p text:style-name="Standard"/>
      <text:p text:style-name="P14">III. Omówienie spraw bieżących i bieżącej korespondencji</text:p>
      <text:p text:style-name="P15"/>
      <text:p text:style-name="P16">Przewodnicząca Rady Osiedla Widokowe zapoznała zebranych z bieżącą korespondencją:</text:p>
      <text:p text:style-name="P17"/>
      <text:list text:style-name="WWNum5">
        <text:list-item>
          <text:p text:style-name="P18">Pismo<text:s/>do PSM o wycięcie i <text:s/>uporządkowanie drzew na terenie osiedla</text:p>
        </text:list-item>
      </text:list>
      <text:p text:style-name="P19">Odp. Brak.<text:s/>Nadmienić należy, że<text:s/>według otrzymanej informacji ustnej wycinka odbędzie się wiosną.</text:p>
      <text:p text:style-name="P20"/>
      <text:list text:style-name="WWNum5" text:continue-numbering="true">
        <text:list-item>
          <text:p text:style-name="P21">Rada Osiedla Widokowe otrzymała wizualizację zagospodarowania placu mieszczącego się poniżej siłowni na wolnym powietrzu w postaci: stolików szachowych, ławek, kosza, pergoli oraz urządzenia do Street Worout’u.</text:p>
        </text:list-item>
      </text:list>
      <text:p text:style-name="P22"/>
      <text:list text:style-name="LFO11" text:continue-numbering="true">
        <text:list-item>
          <text:p text:style-name="P23">Dyskusja i wolne wnioski.</text:p>
        </text:list-item>
      </text:list>
      <text:p text:style-name="P24">Ustalono termin, miejsce oraz godzinę Mikołajek dla dzieci z osiedla Widokowe: 7 grudnia godz. 11:00, Szkoła Podstawowa nr 8.</text:p>
      <text:p text:style-name="P25"/>
      <text:p text:style-name="P26">V. Zakończenie zebrania.</text:p>
      <text:p text:style-name="P27">Termin następnego zebrania ustalono na dzień 11.12.2019 r.<text:s/>(środa)<text:s/>o godz. 18:00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11">
      <text:list-level-style-number text:level="1" style:num-suffix="." style:num-format="I" text:start-value="4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Anna</dc:creator>
    <meta:creation-date>2019-11-07T10:41:00Z</meta:creation-date>
    <dc:date>2019-11-07T12:23:00Z</dc:date>
    <meta:print-date>2019-06-04T08:31:00Z</meta:print-date>
    <meta:template xlink:href="Normal" xlink:type="simple"/>
    <meta:editing-cycles>15</meta:editing-cycles>
    <meta:editing-duration>PT6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69" meta:row-count="8" meta:non-whitespace-character-count="1004"/>
  </office:meta>
</office:document-meta>
</file>